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Noordzijde 6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4/05/2017, oprichten twee opslagsilo’s en milieu neutraal wijzigen milieuinrichting, Haven Noordzijde 6, 9679 T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Noordzijde 6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07</meta:user-defined>
    <meta:user-defined meta:name="OVERHEIDop.GmbID/DC.identifier">gmb-2017-7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Haven Noordzij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30 576531</meta:user-defined>
    <meta:user-defined meta:name="OVERHEIDop.versieInformatie"/>
  </office:meta>
</office:document-meta>
</file>