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mobiel breken bouw- en sloopafval - mobiele puinbreker steenachtige materialen te bewerken op de locatie Aan de Heibloem 13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Aan de Heibloem 13 in Heythuysen.</text:p>
            <text:p text:style-name="common-al">De melding is ingediend door van Kok Lexmond BV, Achthoven 23a in Lexmond. </text:p>
            <text:p text:style-name="common-al">De werkzaamheden zullen worden uitgevoerd tussen 11 mei 2017 en 20 juli 2017 en zullen maximaal 2 werkdagen duren.</text:p>
            <text:p text:style-name="last-al">Voor nadere informatie kunt u contact opnemen met de front-Office Bouwen, Wonen en Milieu, telefoon-nummer 0475-8594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2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luit mobiel breken bouw- en sloopafval - mobiele puinbreker steenachtige materialen te bewerken op de locatie Aan de Heibloem 13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05</meta:user-defined>
    <meta:user-defined meta:name="OVERHEIDop.GmbID/DC.identifier">gmb-2017-7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E 13</meta:user-defined>
    <meta:user-defined meta:name="OVERHEIDop.woonplaats">Heythuysen</meta:user-defined>
    <meta:user-defined meta:name="OVERHEIDop.straatnaam">Aan de Heibloe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58 367174</meta:user-defined>
    <meta:user-defined meta:name="OVERHEIDop.versieInformatie"/>
  </office:meta>
</office:document-meta>
</file>