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aiksedijk (ongenummerd) Sectie D, nummer 1170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03</text:p>
            <text:p text:style-name="common-al">Datum ontvangst: 05-05-2017</text:p>
            <text:p text:style-name="common-al">Omschrijving: Riethoven, Schaiksedijk (ongenummerd) Sectie D, nummer 1170, plaatsen van een tijdelijke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aiksedijk (ongenummerd) Sectie D, nummer 1170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03</meta:user-defined>
    <meta:user-defined meta:name="OVERHEIDop.GmbID/DC.identifier">gmb-2017-77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Schaik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17 373946</meta:user-defined>
    <meta:user-defined meta:name="OVERHEIDop.versieInformatie"/>
  </office:meta>
</office:document-meta>
</file>