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sloweg 133, 9723 BK Groningen – aanvraag standplaats frietkraam ( 06-01-2017, 20167299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2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sloweg 133, 9723 BK Groningen – aanvraag standplaats frietkraam ( 06-01-2017, 2016729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20</meta:user-defined>
    <meta:user-defined meta:name="OVERHEIDop.GmbID/DC.identifier">gmb-2017-7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3</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91 581899</meta:user-defined>
    <meta:user-defined meta:name="OVERHEIDop.versieInformatie"/>
  </office:meta>
</office:document-meta>
</file>