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weg 6 in Kootwijkerbroek, het o.m. bouwen en uitbreiden geitenstal 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06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719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9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9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weg 6 in Kootwijkerbroek, het o.m. bouwen en uitbreiden geitenstal 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196</meta:user-defined>
    <meta:user-defined meta:name="OVERHEIDop.GmbID/DC.identifier">gmb-2017-77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D 10 bis</meta:user-defined>
    <meta:user-defined meta:name="OVERHEIDop.woonplaats">Kootwijkerbroek</meta:user-defined>
    <meta:user-defined meta:name="OVERHEIDop.straatnaam">Kap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214 464009</meta:user-defined>
    <meta:user-defined meta:name="OVERHEIDop.versieInformatie"/>
  </office:meta>
</office:document-meta>
</file>