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motorherstelinrichting, De Hertog 20, 1831 EK, Ko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Crocs Motoren, De Hertog 20 (1831EK) te Koedijk, het oprichten van een motorherstelinricht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motorherstelinrichting, De Hertog 20, 1831 EK,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95</meta:user-defined>
    <meta:user-defined meta:name="OVERHEIDop.GmbID/DC.identifier">gmb-2017-7719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EK 20</meta:user-defined>
    <meta:user-defined meta:name="OVERHEIDop.woonplaats">Koedijk</meta:user-defined>
    <meta:user-defined meta:name="OVERHEIDop.straatnaam">De Hert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109 521132</meta:user-defined>
    <meta:user-defined meta:name="OVERHEIDop.versieInformatie"/>
  </office:meta>
</office:document-meta>
</file>