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Ruitenve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mei 2017 heeft de gemeente Dalfsen een melding ontvangen voor het veranderen van het bedrijf op het perceel Ruitenveen 36 in Nieuwleusen. De melding is geregistreerd onder zaaknummer Z/17/499000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1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Ruitenveen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193</meta:user-defined>
    <meta:user-defined meta:name="OVERHEIDop.GmbID/DC.identifier">gmb-2017-7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J 36</meta:user-defined>
    <meta:user-defined meta:name="OVERHEID.PostcodeHuisnummer/OVERHEIDop.postcodeHuisnummer">7711DJ 34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61 508826</meta:user-defined>
    <meta:user-defined meta:name="OVERHEID.EPSG28992/DC.spatial">213282.9 508842.3</meta:user-defined>
    <meta:user-defined meta:name="OVERHEIDop.versieInformatie"/>
  </office:meta>
</office:document-meta>
</file>