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ntharel 6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02/05/2017, bouwen woning met garage, Cantharel 6,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19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19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ntharel 6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190</meta:user-defined>
    <meta:user-defined meta:name="OVERHEIDop.GmbID/DC.identifier">gmb-2017-771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A 17</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619 576904</meta:user-defined>
    <meta:user-defined meta:name="OVERHEIDop.versieInformatie"/>
  </office:meta>
</office:document-meta>
</file>