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êgepaad thv. nr. 4 te Grou, (11015331) vervangen van de aanlegsteiger, verzenddatum 05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19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9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êgepaad thv. nr. 4 te Grou, (11015331) vervangen van de aanlegsteiger, verzenddatum 05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19</meta:user-defined>
    <meta:user-defined meta:name="OVERHEIDop.GmbID/DC.identifier">gmb-2017-7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DJ 4</meta:user-defined>
    <meta:user-defined meta:name="OVERHEIDop.woonplaats">Grou</meta:user-defined>
    <meta:user-defined meta:name="OVERHEIDop.straatnaam">Brêgepa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08 567715</meta:user-defined>
    <meta:user-defined meta:name="OVERHEIDop.versieInformatie"/>
  </office:meta>
</office:document-meta>
</file>