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ambachtelijke metaalbewerkingsinrichting met smederij, warmwalserij, smederijleerschool, groothandel en detailhandel, Kitmanstraat 17-19, 1812 P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Smederij Atelier Alkmaar, Kitmanstraat 17-19 (1812PL) te Alkmaar, het oprichten van een ambachtelijke metaalbewerkingsinrichting met smederij, warmwalserij, smederijleerschool, groothandel en detailhandel;</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18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8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8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ambachtelijke metaalbewerkingsinrichting met smederij, warmwalserij, smederijleerschool, groothandel en detailhandel, Kitmanstraat 17-19, 1812 PL,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89</meta:user-defined>
    <meta:user-defined meta:name="OVERHEIDop.GmbID/DC.identifier">gmb-2017-77189</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L 17</meta:user-defined>
    <meta:user-defined meta:name="OVERHEIDop.woonplaats">Alkmaar</meta:user-defined>
    <meta:user-defined meta:name="OVERHEIDop.straatnaam">Kitman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942 514909</meta:user-defined>
    <meta:user-defined meta:name="OVERHEIDop.versieInformatie"/>
  </office:meta>
</office:document-meta>
</file>