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ei 2017 onderstaande vergunning verleend voor het organiseren van een evenement. Het betreft:</text:p>
            <text:p text:style-name="common-al">-Avondvierdaagse 2017 van maandag 15 mei 2017 tot en met vrijdag 19 mei 2017 van 18.00 uur tot 21.30 uur door de gemeente Schiedam. </text:p>
            <text:p text:style-name="common-al">Vanaf 10 mei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18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6</meta:user-defined>
    <meta:user-defined meta:name="OVERHEIDop.GmbID/DC.identifier">gmb-2017-771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59 437054</meta:user-defined>
    <meta:user-defined meta:name="OVERHEIDop.versieInformatie"/>
  </office:meta>
</office:document-meta>
</file>