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in- en verkoop van auto’s, Zijperstraat 52, 1823 CX,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De Autohoek, Zijperstraat 52 (1823CX) te Alkmaar, het oprichten van een bedrijf voor in- en verkoop van auto’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in- en verkoop van auto’s, Zijperstraat 52, 1823 CX,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85</meta:user-defined>
    <meta:user-defined meta:name="OVERHEIDop.GmbID/DC.identifier">gmb-2017-7718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X 52</meta:user-defined>
    <meta:user-defined meta:name="OVERHEIDop.woonplaats">Alkmaar</meta:user-defined>
    <meta:user-defined meta:name="OVERHEIDop.straatnaam">Zijpe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158 517015</meta:user-defined>
    <meta:user-defined meta:name="OVERHEIDop.versieInformatie"/>
  </office:meta>
</office:document-meta>
</file>