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buiten behandeling gesteld; dossiernummer Om17.0041, Limbrichterstraat 14A, 6131 E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ombouwen bovenwoning naar 3 studentenstudio's</text:p>
            <text:p text:style-name="common-al">Locatie: Limbrichterstraat 14A, 6131 EC Sittard </text:p>
            <text:p text:style-name="common-al">Verzenddatum besluit: 2 mei 2017</text:p>
            <text:p text:style-name="common-al">Dossiernummer: Om17.0041</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718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8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8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buiten behandeling gesteld; dossiernummer Om17.0041, Limbrichterstraat 14A, 6131 EC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183</meta:user-defined>
    <meta:user-defined meta:name="OVERHEIDop.GmbID/DC.identifier">gmb-2017-77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C 14</meta:user-defined>
    <meta:user-defined meta:name="OVERHEIDop.woonplaats">Sittard</meta:user-defined>
    <meta:user-defined meta:name="OVERHEIDop.straatnaam">Limbrichter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856 334380</meta:user-defined>
    <meta:user-defined meta:name="OVERHEIDop.versieInformatie"/>
  </office:meta>
</office:document-meta>
</file>