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de werktuigenberging, Lange Molenweg 20, 1842 EN, Oter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P.H. Bakker jr., Lange Molenweg 20 (1842EN) te Oterleek, het uitbreiden van de werktuigenberging;</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8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de werktuigenberging, Lange Molenweg 20, 1842 EN,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82</meta:user-defined>
    <meta:user-defined meta:name="OVERHEIDop.GmbID/DC.identifier">gmb-2017-7718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N 20</meta:user-defined>
    <meta:user-defined meta:name="OVERHEIDop.woonplaats">Oterleek</meta:user-defined>
    <meta:user-defined meta:name="OVERHEIDop.straatnaam">Lange Molen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856 515197</meta:user-defined>
    <meta:user-defined meta:name="OVERHEIDop.versieInformatie"/>
  </office:meta>
</office:document-meta>
</file>