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Tentfeest Schoonheten, Nielandsweg</text:span>
          </text:p>
            <text:p text:style-name="common-al">In verband met het Tentfeest Schoonheten zijn van vrijdag 12 mei 16.00 uur tot maandag 15 mei 8.00 uur de volgende verkeersmaatregelen van kracht:</text:p>
            <text:p text:style-name="common-al"/>
            <text:list text:style-name="id1-3-2-1-1-5">
              <text:list-item text:style-override="id1-3-2-1-1-5-1">
                <text:number>1.</text:number>
                <text:p text:style-name="al">Op onderstaande wegen geldt een stopverbod aan beide zijden van de      weg: </text:p>
                <text:list text:style-name="id1-3-2-1-1-5-1-3">
                  <text:list-item text:style-override="id1-3-2-1-1-5-1-3-1">
                    <text:number>1.</text:number>
                    <text:p text:style-name="al">Hunnemansdijk;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1.</text:number>
                <text:p text:style-name="al">Veldzichtweg;</text:p>
              </text:list-item>
              <text:list-item text:style-override="id1-3-2-1-1-6-2">
                <text:number>2.</text:number>
                <text:p text:style-name="al">Veldeggerweg;</text:p>
              </text:list-item>
              <text:list-item text:style-override="id1-3-2-1-1-6-3">
                <text:number>3.</text:number>
                <text:p text:style-name="al">Nielandsweg, tussen het zandpad en de Schoonhetenseweg, m.u.v. de zijde evenemententerrein i.v.m. uitlaten bezoekers door taxi’s.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Veldzichtweg is eenrichtingsverkeer, vanaf de Nielandsweg richting      de Haarlesedijk.</text:p>
              </text:list-item>
              <text:list-item text:style-override="id1-3-2-1-1-7-2">
                <text:number>2.</text:number>
                <text:p text:style-name="al">Op zondag 14 mei tussen 13.00 en 20.00 uur is de Nielandsweg tussen      ’t Scheultie tot de bocht zandpad Heetenerdijk afgesloten voor alle      verkeer m.u.v. de hulpverleningsdiensten.</text:p>
              </text:list-item>
            </text:list>
            <text:p text:style-name="common-al"> </text:p>
            <text:p text:style-name="common-al">
            <text:span text:style-name="nadrukvet">HEINO</text:span>
          </text:p>
            <text:p text:style-name="common-al">
            <text:span text:style-name="nadrukvet">Brinkweg</text:span>
          </text:p>
            <text:p text:style-name="common-al">In verband met werkzaamheden op 15 mei van 7:00 uur tot en met 16:30 uur is een gedeelte van de Brinkweg gelegen tussen huisnummer 13 en de kruising met de Rozendaelse weg afgesloten voor doorgaand verkeer. </text:p>
            <text:p text:style-name="common-al"> </text:p>
            <text:p text:style-name="common-al">Voor informatie kunt u contact opnemen met Team Beheer en Onderhoud telefoon 0572 347 799.</text:p>
            <text:p text:style-name="common-al"> </text:p>
            <text:p text:style-name="common-al">Een overzicht van alle verkeersmaatregelen kunt u vinden op <text:a xlink:href="http://www.overijssel.wegwerkmeldingen.nl/" xlink:type="simple">www.overijssel.wegwerkmeldingen.nl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718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81</meta:user-defined>
    <meta:user-defined meta:name="OVERHEIDop.GmbID/DC.identifier">gmb-2017-771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RB 9</meta:user-defined>
    <meta:user-defined meta:name="OVERHEIDop.woonplaats">Heeten</meta:user-defined>
    <meta:user-defined meta:name="OVERHEIDop.straatnaam">Nielandsweg</meta:user-defined>
    <meta:user-defined meta:name="OVERHEID.PostcodeHuisnummer/OVERHEIDop.postcodeHuisnummer">8141NH 4</meta:user-defined>
    <meta:user-defined meta:name="OVERHEIDop.woonplaats">Heino</meta:user-defined>
    <meta:user-defined meta:name="OVERHEIDop.straatnaam">Brink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6997 483363</meta:user-defined>
    <meta:user-defined meta:name="OVERHEID.EPSG28992/DC.spatial">212523 494703</meta:user-defined>
    <meta:user-defined meta:name="OVERHEIDop.versieInformatie"/>
  </office:meta>
</office:document-meta>
</file>