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vondvierdaagse in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mei 2017 meerjarige vergunning verleend voor de avondvierdaagse in Vlijmen. Het evenement vindt plaats van 6 t/m 9 juni 2017, 5 t/m 8 juni 2018 en 4 t/m 7 juni 2019 van 17.00 uur tot 21.00 uur.  De vergunning is verzonden op 8 mei 2017 en bij de gemeente bekend onder nummer 0050416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vondvierdaagse in Vlij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180</meta:user-defined>
    <meta:user-defined meta:name="OVERHEIDop.GmbID/DC.identifier">gmb-2017-77180</meta:user-defined>
    <meta:user-defined meta:name="OVERHEID.TaxonomieBeleidsagenda/OVERHEID.category">Openbare orde en veiligheid | Organisatie en beleid</meta:user-defined>
    <meta:user-defined meta:name="OVERHEIDop.referentienummer">0050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R 19c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40 412225</meta:user-defined>
    <meta:user-defined meta:name="OVERHEIDop.versieInformatie"/>
  </office:meta>
</office:document-meta>
</file>