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verkooppunt voor truck- en traileronderdelen, Herculesstraat 8a, 1812 P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Bulthuis Truck- en Traileronderdelen BV, Herculesstraat 8a (1812PG) te Alkmaar, het oprichten van een verkooppunt voor truck- en traileronderde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7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verkooppunt voor truck- en traileronderdelen, Herculesstraat 8a, 1812 P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78</meta:user-defined>
    <meta:user-defined meta:name="OVERHEIDop.GmbID/DC.identifier">gmb-2017-7717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G 8a</meta:user-defined>
    <meta:user-defined meta:name="OVERHEIDop.woonplaats">Alkmaar</meta:user-defined>
    <meta:user-defined meta:name="OVERHEIDop.straatnaam">Hercules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927 515086</meta:user-defined>
    <meta:user-defined meta:name="OVERHEIDop.versieInformatie"/>
  </office:meta>
</office:document-meta>
</file>