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het bedrijf voor het kleinschalig opslaan van gevaarlijke stoffen ten behoeve van het onderhoud van het eigen wagenpark en het voorbereiden van voedingsmiddelen voor andere locaties, Otterkoog 67, 1822 BW,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Wat de pot Schaft, Otterkoog 67 (1822BW) te Alkmaar, het oprichten van het bedrijf voor het kleinschalig opslaan van gevaarlijke stoffen ten behoeve van het onderhoud van het eigen wagenpark en het voorbereiden van voedingsmiddelen voor andere locatie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17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het bedrijf voor het kleinschalig opslaan van gevaarlijke stoffen ten behoeve van het onderhoud van het eigen wagenpark en het voorbereiden van voedingsmiddelen voor andere locaties, Otterkoog 67, 1822 BW,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76</meta:user-defined>
    <meta:user-defined meta:name="OVERHEIDop.GmbID/DC.identifier">gmb-2017-77176</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W 67</meta:user-defined>
    <meta:user-defined meta:name="OVERHEIDop.woonplaats">Alkmaar</meta:user-defined>
    <meta:user-defined meta:name="OVERHEIDop.straatnaam">Otter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968 518603</meta:user-defined>
    <meta:user-defined meta:name="OVERHEIDop.versieInformatie"/>
  </office:meta>
</office:document-meta>
</file>