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thletes in Action Amstelveen van 30 augustus tot en met 2 september 2017, Duin en Kruidberg, Amstelveen - Zaaknummer Z-2017/01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7</text:p>
            <text:p text:style-name="common-al">Athletes in Action Amstelveen van 30 augustus tot en met 2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1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thletes in Action Amstelveen van 30 augustus tot en met 2 september 2017, Duin en Kruidberg, Amstelveen - Zaaknummer Z-2017/018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73</meta:user-defined>
    <meta:user-defined meta:name="OVERHEIDop.GmbID/DC.identifier">gmb-2017-77173</meta:user-defined>
    <meta:user-defined meta:name="OVERHEID.TaxonomieBeleidsagenda/OVERHEID.category">Ruimte en infrastructuur | Organisatie en beleid</meta:user-defined>
    <meta:user-defined meta:name="OVERHEIDop.referentienummer">Z-2017/018748</meta:user-defined>
    <meta:user-defined meta:name="DCTERMS.abstract">Athletes in Action Amstelveen van 30 augustus tot en met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J 15</meta:user-defined>
    <meta:user-defined meta:name="OVERHEIDop.woonplaats">Amstelveen</meta:user-defined>
    <meta:user-defined meta:name="OVERHEIDop.straatnaam">Duin en Kruidbe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89 477641</meta:user-defined>
    <meta:user-defined meta:name="OVERHEIDop.versieInformatie"/>
  </office:meta>
</office:document-meta>
</file>