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3 B&amp;B kamers op de locatie Horsterdijk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mei 2017</text:p>
            <text:p text:style-name="common-al">Locatie: Horsterdijk 12 in Eerbeek</text:p>
            <text:p text:style-name="common-al">Voor: het realiseren van 3 B&amp;B kamers</text:p>
            <text:p text:style-name="common-al">Activiteit(en): Handelen in strijd met regels ro</text:p>
            <text:p text:style-name="common-al">Registratienummer: SXO-2017-042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1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3 B&amp;B kamers op de locatie Horsterdijk 1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0</meta:user-defined>
    <meta:user-defined meta:name="OVERHEIDop.GmbID/DC.identifier">gmb-2017-7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12</meta:user-defined>
    <meta:user-defined meta:name="OVERHEIDop.woonplaats">Eerbeek</meta:user-defined>
    <meta:user-defined meta:name="OVERHEIDop.straatnaam">Horster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21 458909</meta:user-defined>
    <meta:user-defined meta:name="OVERHEIDop.versieInformatie"/>
  </office:meta>
</office:document-meta>
</file>