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Swietenplein 1, 9728 NT Groningen – plaatsen lichtreclame 'brandwondencentrum' (12-01-2017, 2016733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1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Swietenplein 1, 9728 NT Groningen – plaatsen lichtreclame 'brandwondencentrum' (12-01-2017, 201673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17</meta:user-defined>
    <meta:user-defined meta:name="OVERHEIDop.GmbID/DC.identifier">gmb-2017-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