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venburen 78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6/04/2017, hebben kapsalon aan huis, Bovenburen 78, 9675 H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16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6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6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venburen 78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68</meta:user-defined>
    <meta:user-defined meta:name="OVERHEIDop.GmbID/DC.identifier">gmb-2017-77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H 78</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26 575274</meta:user-defined>
    <meta:user-defined meta:name="OVERHEIDop.versieInformatie"/>
  </office:meta>
</office:document-meta>
</file>