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met een spuiterij, Ivoorstraat 1,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Koks Spray Works, Ivoorstraat 1 te Alkmaar, het uitbreiden met een spuiterij;</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6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6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6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met een spuiterij, Ivoorstraa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67</meta:user-defined>
    <meta:user-defined meta:name="OVERHEIDop.GmbID/DC.identifier">gmb-2017-7716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E 1</meta:user-defined>
    <meta:user-defined meta:name="OVERHEIDop.woonplaats">Alkmaar</meta:user-defined>
    <meta:user-defined meta:name="OVERHEIDop.straatnaam">Ivoo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381 513971</meta:user-defined>
    <meta:user-defined meta:name="OVERHEIDop.versieInformatie"/>
  </office:meta>
</office:document-meta>
</file>