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aanvraag omgevingsvergunning Wikkemaatsweg 4 Kring van Dor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mei 2017  is onderstaande aanvraag buiten behandeling gesteld en aan de aanvrager bekendgemaakt:</text:p>
            <text:p text:style-name="common-al">Wikkemaatsweg 4 Kring van Dorth, het oprichten van een woning en bijgebouw, nr. 2017-003926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77166</text:span><text:line-break/><text:date style:data-style-name="dag" text:fixed="true" text:date-value="2017-05-17"/><text:line-break/><text:date style:data-style-name="jaar" text:fixed="true" text:date-value="2017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166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166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iten behandeling gestelde aanvraag omgevingsvergunning Wikkemaatsweg 4 Kring van Dorth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7</meta:user-defined>
    <meta:user-defined meta:name="OVERHEIDop.publicationIssue">77166</meta:user-defined>
    <meta:user-defined meta:name="OVERHEIDop.GmbID/DC.identifier">gmb-2017-77166</meta:user-defined>
    <meta:user-defined meta:name="OVERHEID.TaxonomieBeleidsagenda/OVERHEID.category">Ruimte en infrastructuur | Organisatie en beleid</meta:user-defined>
    <meta:user-defined meta:name="OVERHEIDop.referentienummer">2017-00392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6PH 4</meta:user-defined>
    <meta:user-defined meta:name="OVERHEIDop.woonplaats">Kring van Dorth</meta:user-defined>
    <meta:user-defined meta:name="OVERHEIDop.straatnaam">Wikkemaatsweg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8896 469998</meta:user-defined>
    <meta:user-defined meta:name="OVERHEIDop.versieInformatie"/>
  </office:meta>
</office:document-meta>
</file>