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elseweg 3 EE 12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4 mei 2017 een aanvraag omgevingsvergunning ontvangen voor het plaatsen van een tuinhuisje, activiteit 1 op de locatie Wielseweg 3 EE 12. De aanvraag heeft dossiernummer 17Z0003422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17 mei 2017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77165</text:span><text:line-break/><text:date style:data-style-name="dag" text:fixed="true" text:date-value="2017-05-16"/><text:line-break/><text:date style:data-style-name="jaar" text:fixed="true" text:date-value="2017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165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165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elseweg 3 EE 12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6</meta:user-defined>
    <meta:user-defined meta:name="OVERHEIDop.publicationIssue">77165</meta:user-defined>
    <meta:user-defined meta:name="OVERHEIDop.GmbID/DC.identifier">gmb-2017-77165</meta:user-defined>
    <meta:user-defined meta:name="OVERHEID.TaxonomieBeleidsagenda/OVERHEID.category">Ruimte en infrastructuur | Organisatie en beleid</meta:user-defined>
    <meta:user-defined meta:name="OVERHEIDop.referentienummer">17Z00034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6LA 3e e22</meta:user-defined>
    <meta:user-defined meta:name="OVERHEIDop.woonplaats">Zeewolde</meta:user-defined>
    <meta:user-defined meta:name="OVERHEIDop.straatnaam">Wielse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58613 476392</meta:user-defined>
    <meta:user-defined meta:name="OVERHEIDop.versieInformatie"/>
  </office:meta>
</office:document-meta>
</file>