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hotel met evenementenzaal, Prins Bernhardlaan 16, 1815 J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Hotel Schutterswei, Prins Bernhardlaan 16 (1815JG) te Alkmaar, het oprichten van een hotel met evenementenzaa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6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6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6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hotel met evenementenzaal, Prins Bernhardlaan 16, 1815 J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63</meta:user-defined>
    <meta:user-defined meta:name="OVERHEIDop.GmbID/DC.identifier">gmb-2017-77163</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G 16</meta:user-defined>
    <meta:user-defined meta:name="OVERHEIDop.woonplaats">Alkmaar</meta:user-defined>
    <meta:user-defined meta:name="OVERHEIDop.straatnaam">Prins Bernhardlaan</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0489 515610</meta:user-defined>
    <meta:user-defined meta:name="OVERHEIDop.versieInformatie"/>
  </office:meta>
</office:document-meta>
</file>