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Nelleweg 1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Nelleweg 1, 3044BC, vervangen van 3 overheaddeuren in de zuidgevel van het voormalige distributiecentrum van de Van Nellefabriek door glazen puien en entreedeuren (aanvraagdatum 04-05-2017, dossiernummer OMV.17.05.0008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16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n Nelleweg 1, gevel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60</meta:user-defined>
    <meta:user-defined meta:name="OVERHEIDop.GmbID/DC.identifier">gmb-2017-77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4BC 1</meta:user-defined>
    <meta:user-defined meta:name="OVERHEIDop.woonplaats">Rotterdam</meta:user-defined>
    <meta:user-defined meta:name="OVERHEIDop.straatnaam">Van Nell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479 437584</meta:user-defined>
    <meta:user-defined meta:name="OVERHEIDop.versieInformatie"/>
  </office:meta>
</office:document-meta>
</file>