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Sint Jansstraat 57a, 9711 VH Groningen – wijzigen 4 kamer verhuur eenheden naar 2 zelfstandige wooneenheden (06-01-2017, 2016719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1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Sint Jansstraat 57a, 9711 VH Groningen – wijzigen 4 kamer verhuur eenheden naar 2 zelfstandige wooneenheden (06-01-2017, 2016719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16</meta:user-defined>
    <meta:user-defined meta:name="OVERHEIDop.GmbID/DC.identifier">gmb-2017-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H 57a</meta:user-defined>
    <meta:user-defined meta:name="OVERHEIDop.woonplaats">Groningen</meta:user-defined>
    <meta:user-defined meta:name="OVERHEIDop.straatnaam">Nieuwe Sint Ja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6 582237</meta:user-defined>
    <meta:user-defined meta:name="OVERHEIDop.versieInformatie"/>
  </office:meta>
</office:document-meta>
</file>