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 Schönfeldsingel 36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6/04/2017, veranderen/vergroten garage en plaatsen (privacy)scherm (creëren dakterras), Burg. Schönfeldsingel 36, 9671 C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5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5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5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rg. Schönfeldsingel 3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54</meta:user-defined>
    <meta:user-defined meta:name="OVERHEIDop.GmbID/DC.identifier">gmb-2017-77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J</meta:user-defined>
    <meta:user-defined meta:name="OVERHEIDop.woonplaats">Winschoten</meta:user-defined>
    <meta:user-defined meta:name="OVERHEIDop.straatnaam">Burg. Schönfeld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92 574477</meta:user-defined>
    <meta:user-defined meta:name="OVERHEIDop.versieInformatie"/>
  </office:meta>
</office:document-meta>
</file>