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64 - Gemeente Stadskanaal - Aangevraagd: omgevingsvergunning voor het vergroten van de woning, Stadswijk 2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　april　2017 is de volgende omgevingsvergunning aangevraagd: Stadswijk 24, 9581 TA Musselkanaal, het vergroten van de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64 - Gemeente Stadskanaal - Aangevraagd: omgevingsvergunning voor het vergroten van de woning, Stadswijk 2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51</meta:user-defined>
    <meta:user-defined meta:name="OVERHEIDop.GmbID/DC.identifier">gmb-2017-77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A 24</meta:user-defined>
    <meta:user-defined meta:name="OVERHEIDop.woonplaats">Musselkanaal</meta:user-defined>
    <meta:user-defined meta:name="OVERHEIDop.straatnaam">Stads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03 550961</meta:user-defined>
    <meta:user-defined meta:name="OVERHEIDop.versieInformatie"/>
  </office:meta>
</office:document-meta>
</file>