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ndustrieweg 25 A/B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6/04/2017, tijdelijk vestigen sportschool voor een periode tot uiterlijk 1 mei 2021, Industrieweg 25 A/B, 9672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ndustrieweg 25 A/B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50</meta:user-defined>
    <meta:user-defined meta:name="OVERHEIDop.GmbID/DC.identifier">gmb-2017-77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P 25</meta:user-defined>
    <meta:user-defined meta:name="OVERHEIDop.woonplaats">Winschoten</meta:user-defined>
    <meta:user-defined meta:name="OVERHEIDop.straatnaam">Indust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503 574002</meta:user-defined>
    <meta:user-defined meta:name="OVERHEIDop.versieInformatie"/>
  </office:meta>
</office:document-meta>
</file>