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fietsreparatiepunt, Terborchlaan 15, 1816 L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Paul Harder Rijwielen, Terborchlaan 15 (1816LA) te Alkmaar, het oprichten van een fietsreparatiepun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4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fietsreparatiepunt, Terborchlaan 15, 1816 L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49</meta:user-defined>
    <meta:user-defined meta:name="OVERHEIDop.GmbID/DC.identifier">gmb-2017-7714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A</meta:user-defined>
    <meta:user-defined meta:name="OVERHEIDop.woonplaats">Alkmaar</meta:user-defined>
    <meta:user-defined meta:name="OVERHEIDop.straatnaam">Terborchlaan</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0245 516027</meta:user-defined>
    <meta:user-defined meta:name="OVERHEIDop.versieInformatie"/>
  </office:meta>
</office:document-meta>
</file>