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style:style style:family="table-column" style:parent-style-name="colspec" style:name="id1-3-2-2-1-12-1-1">
      <style:table-column-properties style:rel-column-width="46*"/>
    </style:style>
    <style:style style:family="table-column" style:parent-style-name="colspec" style:name="id1-3-2-2-1-12-1-2">
      <style:table-column-properties style:rel-column-width="46*"/>
    </style:style>
  </office:automatic-styles>
  <office:body>
    <office:text>
      <text:p text:style-name="new_page_staatscourant"/>
      <text:p text:style-name="single-kop-titel">Besluit tot wijziging van de Beleidsregels verordening leerlingenvervoer gemeente Bunnik 2015</text:p>
      <text:section text:name="regeling_id1-3-2" text:style-name="regeling">
        <text:section text:name="aanhef_id1-3-2-1" text:style-name="aanhef">
          <text:section text:name="preambule_id1-3-2-1-1" text:style-name="preambule">
            <text:p text:style-name="al">Het College van burgemeester en wethouders van de gemeente Bunnik;</text:p>
            <text:p text:style-name="al"> gelet op de invoering van het Jeugd Volgsysteem (JVS) en de wenselijkheid tot het doorvoeren van enige redactionele wijzigingen;</text:p>
            <text:p text:style-name="al"> besluit tot wijziging van de ‘Beleidsregels verordening leerlingenvervoer gemeente Bunnik 201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beleidsregels</text:p>
            <text:p text:style-name="al">A. artikel 10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cur">De kortste afstand wordt gemeten via de ANWB routeplanner (</text:span>
                      <text:span text:style-name="nadrukcur">) op het moment van toetsing van de aanvraag.</text:span>
                    </text:p>
                  </table:table-cell>
                  <table:table-cell table:style-name="entry" table:number-rows-spanned="1" table:number-columns-spanned="1">
                    <text:p text:style-name="table_al">De afstand zoals bedoeld in de artikelen 1, 3, 9,10,15 en 17 van de Verordening leerlingenvervoer gemeente Bunnik 2015 wordt gemeenten via de optie snelste route in Google maps () op het moment van toetsing van de aanvraag.</text:p>
                    <text:p text:style-name="table_al"/>
                  </table:table-cell>
                </table:table-row>
              </table:table>
              <text:p text:style-name="table_bottom"/>
            </text:section>
            <text:p text:style-name="al"/>
            <text:p text:style-name="al">B. Artikel 14 wordt als volgt gesplitst in een afzonderlijk artikel 14 en artikel 15</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cur">In geval van ongewenst gedrag van een leerling in het aangepast vervoer, stelt het college van burgemeester en wethouders de ouder(s)/verzorger(s) schriftelijk op de hoogte waarbij hen de gelegenheid geboden wordt om hun kind te (laten) begeleiden. Dit geeft echter geen aanspraak op ander aangepast vervoer.</text:span>
                      <text:span text:style-name="nadrukcur">Vervoer naar naschoolse opvang is niet in de verordening geregeld. Voor dit vervoer wordt dan ook geen bekostiging toegekend. Voor leerlingen die van leerlingenvervoer gebruik maken is het wel mogelijk in plaats van het vervoer van school naar huis, vervoer van school naar naschoolse opvang te regelen. Dit kan alleen als dit vervoer geen extra reistijd en geen extra kosten met zich meebrengt.</text:span>
                    </text:p>
                    <text:p text:style-name="table_al"/>
                    <text:p text:style-name="table_al"/>
                  </table:table-cell>
                  <table:table-cell table:style-name="entry" table:number-rows-spanned="1" table:number-columns-spanned="1">
                    <text:p text:style-name="table_al">Artikel 14 </text:p>
                    <text:p text:style-name="table_al">In geval van ongewenst gedrag van een leerling in het aangepast vervoer, stelt het college van burgemeester en wethouders de ouder(s)/verzorger(s) schriftelijk op de hoogte waarbij hen de gelegenheid geboden wordt om hun kind te (laten) begeleiden. Dit geeft echter geen aanspraak op ander aangepast vervoer.</text:p>
                    <text:p text:style-name="table_al"/>
                    <text:p text:style-name="table_al">Artikel 15</text:p>
                    <text:p text:style-name="table_al">Vervoer naar naschoolse opvang is niet in de verordening geregeld. Voor dit vervoer wordt dan ook geen bekostiging toegekend. Voor leerlingen die van leerlingenvervoer gebruik maken is het wel mogelijk in plaats van het vervoer van school naar huis, vervoer van school naar naschoolse opvang te regelen. Dit kan alleen als dit vervoer geen extra reistijd en geen extra kosten met zich meebrengt.</text:p>
                    <text:p text:style-name="table_al"/>
                  </table:table-cell>
                </table:table-row>
              </table:table>
              <text:p text:style-name="table_bottom"/>
            </text:section>
            <text:p text:style-name="al"/>
            <text:p text:style-name="al">C.  Artikel 15 wordt vernummerd naar  artikel 16</text:p>
            <text:p text:style-name="al"/>
            <text:p text:style-name="al">D Na Artikel 16 wordt een nieuw Artikel 17 toegevoegd</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Artikel 1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ze gewijzigde beleidsregels treden in werking op 15 mei 2017 en worden aangehaald als Beleidsregels verordening leerlingenvervoer gemeente Bunnik 2015.</text:p>
                    <text:p text:style-name="table_al"/>
                  </table:table-cell>
                </table:table-row>
              </table:table>
              <text:p text:style-name="table_bottom"/>
            </text:section>
          </text:section>
          <text:section text:name="artikel_id1-3-2-2-2" text:style-name="artikel">
            <text:p text:style-name="artikel_kop_titel"><text:span text:style-name="artikel_kop_label"/> <text:span text:style-name="artikel_kop_nr"/> Artikel II overgangsrecht</text:p>
            <text:p text:style-name="al">Er is geen overgangsrecht noodzakelijk</text:p>
            <text:p text:style-name="al">Artikel III inwerkingtreding en citeertitel</text:p>
            <text:p text:style-name="al">Deze beleidsregels treden na publicatie in het  elektronisch gemeenteblad in werking op 15 mei 2017.</text:p>
            <text:p text:style-name="al">Deze beleidsregels worden aangehaald als Beleidsregels verordening leerlingenvervoer gemeente Bunnik 2015.</text:p>
          </text:section>
          <text:section text:name="artikel_id1-3-2-2-3" text:style-name="artikel">
            <text:p text:style-name="artikel_kop_titel"><text:span text:style-name="artikel_kop_label"/> <text:span text:style-name="artikel_kop_nr"/> Artikel III inwerkingtreding en citeertitel</text:p>
            <text:p text:style-name="al">Deze beleidsregels treden na publicatie in het  elektronisch gemeenteblad in werking op 15 mei 2017.</text:p>
            <text:p text:style-name="al">Deze beleidsregels worden aangehaald als Beleidsregels verordening leerlingenvervoer gemeente Bunnik 2015</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Bunnik op 25 april 2017</text:span></text:p>
            <text:p><text:span text:style-name="functie"/></text:p>
            <text:p><text:span text:style-name="functie">De burgemeester, </text:span></text:p>
            <text:p><text:span text:style-name="functie"/></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714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4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4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Beleidsregels verordening leerlingenvervoer gemeente Bunnik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47</meta:user-defined>
    <meta:user-defined meta:name="OVERHEIDop.GmbID/DC.identifier">gmb-2017-77147</meta:user-defined>
    <meta:user-defined meta:name="OVERHEID.TaxonomieBeleidsagenda/OVERHEID.category">Onderwijs en wetenschap | Organisatie en beleid</meta:user-defined>
    <meta:user-defined meta:name="OVERHEID.Gemeente/DC.spatial">Bunnik</meta:user-defined>
    <meta:user-defined meta:name="DC.source">;http://decentrale.regelgeving.overheid.nl/cvdr/xhtmloutput/Historie/Bunnik/CVDR367299/CVDR367299_1.html</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05-15</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op.betreftRegeling">CVDR602050_1</meta:user-defined>
    <meta:user-defined meta:name="OVERHEIDop.versieInformatie"/>
  </office:meta>
</office:document-meta>
</file>