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65 - Gemeente Stadskanaal - Aangevraagd: omgevingsvergunning voor plaatsen van een tijdelijk bouwwerk/woonunit, nabij Horsten 3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　april　2017 is de volgende omgevingsvergunning aangevraagd: nabij Horsten 39, 9581 TB Musselkanaal, plaatsen van een tijdelijk bouwwerk/woonuni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71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65 - Gemeente Stadskanaal - Aangevraagd: omgevingsvergunning voor plaatsen van een tijdelijk bouwwerk/woonunit, nabij Horsten 3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46</meta:user-defined>
    <meta:user-defined meta:name="OVERHEIDop.GmbID/DC.identifier">gmb-2017-77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39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87 552056</meta:user-defined>
    <meta:user-defined meta:name="OVERHEIDop.versieInformatie"/>
  </office:meta>
</office:document-meta>
</file>