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Vismarkt 24, aanpassen winkelpui en 3 appartementen (zaaknummer 108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24</text:span>
            <text:span text:style-name="nadrukvet">– </text:span>ontvangen 2 mei 2017 voor het aanpassen van de winkelpui en het realiseren van 3 appartementen op de verdiep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1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Vismarkt 24, aanpassen winkelpui en 3 appartementen (zaaknummer 108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45</meta:user-defined>
    <meta:user-defined meta:name="OVERHEIDop.GmbID/DC.identifier">gmb-2017-7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24</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7 502913</meta:user-defined>
    <meta:user-defined meta:name="OVERHEIDop.versieInformatie"/>
  </office:meta>
</office:document-meta>
</file>