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ar/restaurant, Kerkplein 7, 1811 K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Bar/restaurant Hofman, Kerkplein 7 (1811KL) te Alkmaar, het oprichten van een bar/restauran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4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4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ar/restaurant, Kerkplein 7, 1811 K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43</meta:user-defined>
    <meta:user-defined meta:name="OVERHEIDop.GmbID/DC.identifier">gmb-2017-771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7</meta:user-defined>
    <meta:user-defined meta:name="OVERHEIDop.woonplaats">Alkmaar</meta:user-defined>
    <meta:user-defined meta:name="OVERHEIDop.straatnaam">Kerkplein</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488 516341</meta:user-defined>
    <meta:user-defined meta:name="OVERHEIDop.versieInformatie"/>
  </office:meta>
</office:document-meta>
</file>