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liegersvelderlaan 55 in Barneveld, het o.m. verbouwen woning, erfafscheiding,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06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714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4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4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liegersvelderlaan 55 in Barneveld, het o.m. verbouwen woning, erfafscheiding,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142</meta:user-defined>
    <meta:user-defined meta:name="OVERHEIDop.GmbID/DC.identifier">gmb-2017-77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A 55</meta:user-defined>
    <meta:user-defined meta:name="OVERHEIDop.woonplaats">Barneveld</meta:user-defined>
    <meta:user-defined meta:name="OVERHEIDop.straatnaam">Vliegersvelder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53 462212</meta:user-defined>
    <meta:user-defined meta:name="OVERHEIDop.versieInformatie"/>
  </office:meta>
</office:document-meta>
</file>