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477 - Gemeente Stadskanaal - Aangevraagd: omgevingsvergunning voor het uitbreiden van een restaurant, Hoofdstraat 6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　april　2017 is de volgende omgevingsvergunning aangevraagd: Hoofdstraat 67, 9501 CN Stadskanaal, het uitbreiden van een restaurant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7713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3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3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477 - Gemeente Stadskanaal - Aangevraagd: omgevingsvergunning voor het uitbreiden van een restaurant, Hoofdstraat 67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139</meta:user-defined>
    <meta:user-defined meta:name="OVERHEIDop.GmbID/DC.identifier">gmb-2017-771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CN 67</meta:user-defined>
    <meta:user-defined meta:name="OVERHEIDop.woonplaats">Stadskanaal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286 556548</meta:user-defined>
    <meta:user-defined meta:name="OVERHEIDop.versieInformatie"/>
  </office:meta>
</office:document-meta>
</file>