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91 - Gemeente Stadskanaal - Aangevraagd: omgevingsvergunning voor de nieuwbouw van een woning, hoekperceel Telefoonweg - Sjoerd ten Katestraat ongenummer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　mei　2017 is de volgende omgevingsvergunning aangevraagd: hoekperceel Telefoonweg - Sjoerd ten Katestraat ongenummerd, 9581 TL Mussel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91 - Gemeente Stadskanaal - Aangevraagd: omgevingsvergunning voor de nieuwbouw van een woning, hoekperceel Telefoonweg - Sjoerd ten Katestraat ongenummer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33</meta:user-defined>
    <meta:user-defined meta:name="OVERHEIDop.GmbID/DC.identifier">gmb-2017-77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S 8</meta:user-defined>
    <meta:user-defined meta:name="OVERHEIDop.woonplaats">Musselkanaal</meta:user-defined>
    <meta:user-defined meta:name="OVERHEIDop.straatnaam">Sjoerd ten Kat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78 551579</meta:user-defined>
    <meta:user-defined meta:name="OVERHEIDop.versieInformatie"/>
  </office:meta>
</office:document-meta>
</file>