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98, Annastraat 14, 6161 G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huizen van het huidige bedrijf Toko Bopp en het plaatsen van zonnepanelen.</text:p>
            <text:p text:style-name="common-al">Locatie: Annastraat 14, 6161 GX Geleen </text:p>
            <text:p text:style-name="common-al">Dossiernummer: Om17.0098</text:p>
            <text:p text:style-name="common-al">Verzenddatum besluit: 3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12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2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2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98, Annastraat 14, 6161 G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27</meta:user-defined>
    <meta:user-defined meta:name="OVERHEIDop.GmbID/DC.identifier">gmb-2017-77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X 14</meta:user-defined>
    <meta:user-defined meta:name="OVERHEIDop.woonplaats">Geleen</meta:user-defined>
    <meta:user-defined meta:name="OVERHEIDop.straatnaam">Ann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82 331374</meta:user-defined>
    <meta:user-defined meta:name="OVERHEIDop.versieInformatie"/>
  </office:meta>
</office:document-meta>
</file>