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88 - Gemeente Stadskanaal - Aangevraagd: omgevingsvergunning voor het plaatsen van een ooievaarsnest, in het weiland ten zuidoosten van het perceel Gietermond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is de volgende omgevingsvergunning aangevraagd: in het weiland ten zuidoosten van het perceel Gietermond 10, 9503 PJ Stadskanaal, het plaatsen van een ooievaarsnes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88 - Gemeente Stadskanaal - Aangevraagd: omgevingsvergunning voor het plaatsen van een ooievaarsnest, in het weiland ten zuidoosten van het perceel Gietermond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25</meta:user-defined>
    <meta:user-defined meta:name="OVERHEIDop.GmbID/DC.identifier">gmb-2017-7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J 10</meta:user-defined>
    <meta:user-defined meta:name="OVERHEIDop.woonplaats">Stadskanaal</meta:user-defined>
    <meta:user-defined meta:name="OVERHEIDop.straatnaam">Gietermon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31 561866</meta:user-defined>
    <meta:user-defined meta:name="OVERHEIDop.versieInformatie"/>
  </office:meta>
</office:document-meta>
</file>