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 in Barneveld, het uitbreiden van de woning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1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1 in Barneveld, het uitbreiden van de woning aan de zij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24</meta:user-defined>
    <meta:user-defined meta:name="OVERHEIDop.GmbID/DC.identifier">gmb-2017-7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A 1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37 461447</meta:user-defined>
    <meta:user-defined meta:name="OVERHEIDop.versieInformatie"/>
  </office:meta>
</office:document-meta>
</file>