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95, Rijksweg Noord 22, 6131 C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wijzigen van de gevel</text:p>
            <text:p text:style-name="common-al">Locatie: Rijksweg Noord 22, 6131 CL Sittard </text:p>
            <text:p text:style-name="common-al">Dossiernummer: Om17.0095</text:p>
            <text:p text:style-name="common-al">Verzenddatum besluit: 3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1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5, Rijksweg Noord 22, 6131 C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23</meta:user-defined>
    <meta:user-defined meta:name="OVERHEIDop.GmbID/DC.identifier">gmb-2017-7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L 22</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12 334573</meta:user-defined>
    <meta:user-defined meta:name="OVERHEIDop.versieInformatie"/>
  </office:meta>
</office:document-meta>
</file>