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eddoseweg nabij  't Hilgelo</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eddoseweg nabij 't Hilgelo, zaaknummer 131823</text:p>
            <text:p text:style-name="common-al">Voor: plaatsen tijdelijk bouwwerk (beachclub), datum besluit:  04-05-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7122</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22</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22</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eddoseweg nabij  't Hilg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77122</meta:user-defined>
    <meta:user-defined meta:name="OVERHEIDop.GmbID/DC.identifier">gmb-2017-77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AA 22</meta:user-defined>
    <meta:user-defined meta:name="OVERHEIDop.woonplaats">Winterswijk Meddo</meta:user-defined>
    <meta:user-defined meta:name="OVERHEIDop.straatnaam">Meddo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094 447177</meta:user-defined>
    <meta:user-defined meta:name="OVERHEIDop.versieInformatie"/>
  </office:meta>
</office:document-meta>
</file>