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oolstraat 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brandveilig gebruik in bestaande school, Schoolstraat 2, 4033 GK, in Lienden (01-05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711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1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1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choolstraat 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19</meta:user-defined>
    <meta:user-defined meta:name="OVERHEIDop.GmbID/DC.identifier">gmb-2017-7711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3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GK 2</meta:user-defined>
    <meta:user-defined meta:name="OVERHEIDop.woonplaats">Liend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195 440064</meta:user-defined>
    <meta:user-defined meta:name="OVERHEIDop.versieInformatie"/>
  </office:meta>
</office:document-meta>
</file>