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list text:style-name="id1-3-2-1-1-2">
              <text:list-item text:style-override="id1-3-2-1-1-2-1">
                <text:number>•</text:number>
                <text:p text:style-name="al">
                <text:span text:style-name="nadrukvet">Geslachtsnaam en</text:span>
                <text:span text:style-name="nadrukvet"> v</text:span>
                <text:span text:style-name="nadrukvet">oorletters</text:span>
                <text:span text:style-name="nadrukvet"/>Chanyalew Wube, T</text:p>
              </text:list-item>
              <text:list-item text:style-override="id1-3-2-1-1-2-2">
                <text:number>•</text:number>
                <text:p text:style-name="al">
                <text:span text:style-name="nadrukvet">Geboortedatum</text:span>
                <text:span text:style-name="nadrukvet"/>01-01-1980</text:p>
              </text:list-item>
              <text:list-item text:style-override="id1-3-2-1-1-2-3">
                <text:number>•</text:number>
                <text:p text:style-name="al">
                <text:span text:style-name="nadrukvet">Adres</text:span>
                <text:span text:style-name="nadrukvet"/>Middelweg-West 176 </text:p>
                <text:p text:style-name="al">9076GE St.-Annaparochie</text:p>
              </text:list-item>
              <text:list-item text:style-override="id1-3-2-1-1-2-4">
                <text:number>•</text:number>
                <text:p text:style-name="al">
                <text:span text:style-name="nadrukvet">Datum besluit</text:span>
                <text:span text:style-name="nadrukvet"/>04-05-2017<text:span text:style-name="nadrukvet"/><text:span text:style-name="nadrukvet"/></text:p>
              </text:list-item>
            </text:list>
            <text:p text:style-name="tussenkopcur">
            <text:span text:style-name="nadrukvet">Bent u het niet eens met dit besluit? </text:span>
          </text:p>
            <text:p text:style-name="common-al">Dan kunt u hiertegen bezwaar maken (Algemene wet bestuursrecht). 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771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18</meta:user-defined>
    <meta:user-defined meta:name="OVERHEIDop.GmbID/DC.identifier">gmb-2017-77118</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EPSG28992/DC.spatial">171928 587681</meta:user-defined>
    <meta:user-defined meta:name="OVERHEIDop.versieInformatie"/>
  </office:meta>
</office:document-meta>
</file>