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1, Rijksweg Zuid 179, 6161 B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opbouw op een bestaande uitbouw</text:p>
            <text:p text:style-name="common-al">Locatie: Rijksweg Zuid 179, 6161 BL Geleen </text:p>
            <text:p text:style-name="common-al">Dossiernummer: Om17.0091</text:p>
            <text:p text:style-name="common-al">Verzenddatum besluit: 1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1, Rijksweg Zuid 179, 6161 B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16</meta:user-defined>
    <meta:user-defined meta:name="OVERHEIDop.GmbID/DC.identifier">gmb-2017-7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L 179</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06 330239</meta:user-defined>
    <meta:user-defined meta:name="OVERHEIDop.versieInformatie"/>
  </office:meta>
</office:document-meta>
</file>