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60 - Gemeente Stadskanaal - Aangevraagd: omgevingsvergunning voor bouwen van een landhuis en garage, Bovenste Veenweg 1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7 is de volgende omgevingsvergunning aangevraagd: Bovenste Veenweg 14, 9584 TK Mussel, bouwen van een landhuis 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60 - Gemeente Stadskanaal - Aangevraagd: omgevingsvergunning voor bouwen van een landhuis en garage, Bovenste Veenweg 1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15</meta:user-defined>
    <meta:user-defined meta:name="OVERHEIDop.GmbID/DC.identifier">gmb-2017-77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K 6</meta:user-defined>
    <meta:user-defined meta:name="OVERHEIDop.woonplaats">Mussel</meta:user-defined>
    <meta:user-defined meta:name="OVERHEIDop.straatnaam">Bovensteve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1 555515</meta:user-defined>
    <meta:user-defined meta:name="OVERHEIDop.versieInformatie"/>
  </office:meta>
</office:document-meta>
</file>