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rkkade 31, ventilatie Maas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Parkkade 31 (kadastraal perceel CLS00-E-5427), 3016GN, realiseren van een stalen hulpconstructie aan de zuidelijke tunnelmonding van de Maastunnel voor de ophanging van tunnelventilatie &amp; matrix borden en het plaatsen van een noodstroom aggregaat containers (NSA). Het betreft een Rijksmonument. (aanvraagdatum 25-04-2017, dossiernummer OMV.17.04.0044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11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1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1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arkkade 31, ventilatie Maastunn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14</meta:user-defined>
    <meta:user-defined meta:name="OVERHEIDop.GmbID/DC.identifier">gmb-2017-77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GN 31</meta:user-defined>
    <meta:user-defined meta:name="OVERHEIDop.woonplaats">Rotterdam</meta:user-defined>
    <meta:user-defined meta:name="OVERHEIDop.straatnaam">Park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57 435333</meta:user-defined>
    <meta:user-defined meta:name="OVERHEIDop.versieInformatie"/>
  </office:meta>
</office:document-meta>
</file>