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951 - Gemeente Stadskanaal –evenementvergunning voor Secret Forest Festival op 20 mei 2017, Pagedal (nabij Onstwedderweg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7 is de volgende vergunning verleend: Pagedal (nabij Onstwedderweg), 9502 RM Stadskanaal, Secret Forest Festival op 20 mei 2017. </text:p>
            <text:p text:style-name="last-al">Bent u als belanghebbende het niet eens met dit besluit, dan kunt u binnen zes weken na verzenddatum van dit besluit een bezwaarschrift indienen en/of een voorlopige voorziening aanvragen. Voor meer informatie: <text:a xlink:href="https://www.stadskanaal.nl/Regelen-en-aanvragen/Klachten-en-bezwaar/Bezwaar-maken" xlink:type="simple">https://www.stadskanaal.nl/Regelen-en-aanvragen/Klachten-en-bezwaar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51 - Gemeente Stadskanaal –evenementvergunning voor Secret Forest Festival op 20 mei 2017, Pagedal (nabij Onstwedderweg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10</meta:user-defined>
    <meta:user-defined meta:name="OVERHEIDop.GmbID/DC.identifier">gmb-2017-77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RP 80</meta:user-defined>
    <meta:user-defined meta:name="OVERHEIDop.woonplaats">Stadskanaal</meta:user-defined>
    <meta:user-defined meta:name="OVERHEIDop.straatnaam">Voorstekam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79 558374</meta:user-defined>
    <meta:user-defined meta:name="OVERHEIDop.versieInformatie"/>
  </office:meta>
</office:document-meta>
</file>